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palletstellingen in een nieuw distributiecentrum, Fahrenheitweg 24,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Fahrenheitweg 24</text:span>
            </text:span>, voor het plaatsen van palletstellingen in een nieuw distributiecentrum, datum verzending 7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20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palletstellingen in een nieuw distributiecentrum, Fahrenheitweg 24,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4</meta:user-defined>
    <meta:user-defined meta:name="OVERHEIDop.GmbID/DC.identifier">gmb-2018-54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R 24</meta:user-defined>
    <meta:user-defined meta:name="OVERHEIDop.woonplaats">Echt</meta:user-defined>
    <meta:user-defined meta:name="OVERHEIDop.straatnaam">Fahrenheit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488 348512</meta:user-defined>
    <meta:user-defined meta:name="OVERHEIDop.versieInformatie"/>
  </office:meta>
</office:document-meta>
</file>