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De Pôle 3 het bouwen van een woning met aangebouwde garage en het realiseren van een inrit (wijziging eerder verleende vergunning BR200802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De Pôle 3 OV20180055 het bouwen van een woning met aangebouwde garage en het realiseren van een inrit (wijziging eerder verleende vergunning BR20080204) (datum verzending brief / besluit: 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De Pôle 3 het bouwen van een woning met aangebouwde garage en het realiseren van een inrit (wijziging eerder verleende vergunning BR20080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2</meta:user-defined>
    <meta:user-defined meta:name="OVERHEIDop.GmbID/DC.identifier">gmb-2018-54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H 1</meta:user-defined>
    <meta:user-defined meta:name="OVERHEIDop.woonplaats">Gaastmeer</meta:user-defined>
    <meta:user-defined meta:name="OVERHEIDop.straatnaam">Turf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25 553048</meta:user-defined>
    <meta:user-defined meta:name="OVERHEIDop.versieInformatie"/>
  </office:meta>
</office:document-meta>
</file>