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nieuwe woning, Lindestraat 8,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Lindestraat 8</text:span>
            </text:span>, voor het oprichten van een nieuwe woning, datum verzending 1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0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nieuwe woning, Lindestraat 8,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0</meta:user-defined>
    <meta:user-defined meta:name="OVERHEIDop.GmbID/DC.identifier">gmb-2018-54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ES 8a</meta:user-defined>
    <meta:user-defined meta:name="OVERHEIDop.woonplaats">Echt</meta:user-defined>
    <meta:user-defined meta:name="OVERHEIDop.straatnaam">Lind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80 345917</meta:user-defined>
    <meta:user-defined meta:name="OVERHEIDop.versieInformatie"/>
  </office:meta>
</office:document-meta>
</file>