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 op het perceel Molenhoek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december 2017 een besluit genomen op de aanvraag met zaaknummer Z/17/573058 voor een Omgevingsvergunning voor het kappen van twee eiken op locatie Molenhoekweg 10 in Dalfsen. De vergunning is deel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 1 e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twee eiken op het perceel Molenhoek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42</meta:user-defined>
    <meta:user-defined meta:name="OVERHEIDop.GmbID/DC.identifier">gmb-2018-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38 498964</meta:user-defined>
    <meta:user-defined meta:name="OVERHEIDop.versieInformatie"/>
  </office:meta>
</office:document-meta>
</file>