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en recht maken van de bestaande uitweg, Bosweg 16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
            <text:span text:style-name="nadrukondlijn">
              <text:span text:style-name="nadrukondlijn">Bosweg 16</text:span>
            </text:span>, voor het verbreden en recht maken van de bestaande uitweg, datum ontvangst 7 maart 2018.</text:p>
            <text:p text:style-name="common-al"/>
            <text:p text:style-name="common-al">Echt-Susteren, 15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19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9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9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en recht maken van de bestaande uitweg, Bosweg 16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97</meta:user-defined>
    <meta:user-defined meta:name="OVERHEIDop.GmbID/DC.identifier">gmb-2018-54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D 16</meta:user-defined>
    <meta:user-defined meta:name="OVERHEIDop.woonplaats">Sint Joos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077 347709</meta:user-defined>
    <meta:user-defined meta:name="OVERHEIDop.versieInformatie"/>
  </office:meta>
</office:document-meta>
</file>