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n Bestemmingsplan Indië, Woongebied deel 2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definitieve beschikking inzake Bestemmingsplan Indië, woongebied deel 2 te Almelo vastgesteld. Tijdens de inzagetermijn van de ontwerpbeschikking is geen zienswijze ingediend. Inhoudelijk is de definitieve beschikking niet gewijzigd. De definitieve beschikking betreft het vaststellen van hogere grenswaarden.</text:p>
            <text:p text:style-name="common-al">Deze beschikking en onderliggende stukken liggen van 21 maart 2018 tot en met 1 mei 2018 ter inzage bij de publieksbalies (Klantcontactcentrum) op de begane grond van het Stadhuis. </text:p>
            <text:p text:style-name="last-al">Vanaf 21 maart 2018 tot en met 1 mei 2018 kan door belanghebbenden rechtstreeks beroep tegen dit besluit worden aangetekend bij de afdeling Bestuursrechtspraak van de Raad van State, Postbus 20019, 2500 AE Den Haag. Het griffierecht hiervoor bedraagt € 170,00 voor individuele personen en € 338,00 voor organisaties. Als u beroep instelt kunt u ook een verzoek doen om een voorlopige voorziening. Dit verzoek richt u aan de voorzitter van de afdeling Bestuursrechtspraak van de Raad van State, Postbus 20019, 2500 AE Den Haag. Het griffierecht hiervoor bedraagt € 170,00 voor individuele personen en € 338,00 voor organisat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19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9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9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grenswaarden Bestemmingsplan Indië, Woongebied deel 2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4194</meta:user-defined>
    <meta:user-defined meta:name="OVERHEIDop.GmbID/DC.identifier">gmb-2018-54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Kroe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15 486758</meta:user-defined>
    <meta:user-defined meta:name="OVERHEIDop.versieInformatie"/>
  </office:meta>
</office:document-meta>
</file>