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anleggen van een 2e uitweg, Elsenewal 2A, Nieuwsta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
              <text:span text:style-name="nadrukvet">Nieuwstadt</text:span>
            </text:span>
          </text:p>
            <text:p text:style-name="common-al">
            <text:span text:style-name="nadrukondlijn">
              <text:span text:style-name="nadrukondlijn">Elsenewal 2A</text:span>
            </text:span>, voor het aanleggen van een 2<text:span text:style-name="sup">e</text:span> uitweg, datum ontvangst 6 maart 2018.</text:p>
            <text:p text:style-name="common-al"/>
            <text:p text:style-name="common-al">Echt-Susteren, 15 maart 2018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54193</text:span><text:line-break/><text:date style:data-style-name="dag" text:fixed="true" text:date-value="2018-03-15"/><text:line-break/><text:date style:data-style-name="jaar" text:fixed="true" text:date-value="2018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4193</text:span><text:date style:data-style-name="nicedate" text:fixed="true" text:date-value="2018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4193</text:span><text:date style:data-style-name="nicedate" text:fixed="true" text:date-value="2018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aanleggen van een 2e uitweg, Elsenewal 2A, Nieuwstad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5</meta:user-defined>
    <meta:user-defined meta:name="OVERHEIDop.publicationIssue">54193</meta:user-defined>
    <meta:user-defined meta:name="OVERHEIDop.GmbID/DC.identifier">gmb-2018-5419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18BN 2a</meta:user-defined>
    <meta:user-defined meta:name="OVERHEIDop.woonplaats">Nieuwstadt</meta:user-defined>
    <meta:user-defined meta:name="OVERHEIDop.straatnaam">Elsenewal</meta:user-defined>
    <meta:user-defined meta:name="OVERHEIDgvop.Informatietype/DC.type">Beschikkingen | aanvraa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88243 338439</meta:user-defined>
    <meta:user-defined meta:name="OVERHEIDop.versieInformatie"/>
  </office:meta>
</office:document-meta>
</file>