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512: verlengen beslistermijn,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Thorbeckestraat 512, 6702 CK ontheffing regels bestemmingsplan ivm. kamerverhuur, 2018W0141, 09-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span text:style-name="nadrukvet"/><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9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9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9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512: verlengen beslistermijn,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92</meta:user-defined>
    <meta:user-defined meta:name="OVERHEIDop.GmbID/DC.identifier">gmb-2018-54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K 512</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64 441677</meta:user-defined>
    <meta:user-defined meta:name="OVERHEIDop.versieInformatie"/>
  </office:meta>
</office:document-meta>
</file>