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pen in openbaar groen nabij Ruys de Beerenbroucklaan 15 en  nabij Kruisstraat 3 en 15 te Urmond (O2018-028\0971-AZK-76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28\0971-AZK-76249 voor het kappen van 3 bomen (kerspruim) en van kleine houtopstandin het openbaar groen nabij Ruys de Beerenbroucklaan 15 en nabij Kruisstraat 3 en 15 te Urmond bij besluit van 13 maart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4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1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ppen in openbaar groen nabij Ruys de Beerenbroucklaan 15 en  nabij Kruisstraat 3 en 15 te Urmond (O2018-028\0971-AZK-76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9</meta:user-defined>
    <meta:user-defined meta:name="OVERHEIDop.GmbID/DC.identifier">gmb-2018-5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J 3</meta:user-defined>
    <meta:user-defined meta:name="OVERHEID.PostcodeHuisnummer/OVERHEIDop.postcodeHuisnummer">6129GJ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2.74 333622.31</meta:user-defined>
    <meta:user-defined meta:name="OVERHEID.EPSG28992/DC.spatial">182185.99 333666.26</meta:user-defined>
    <meta:user-defined meta:name="OVERHEIDop.versieInformatie"/>
  </office:meta>
</office:document-meta>
</file>