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chans 1 het verbouwen en vergroten van het pand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chans 1 OV20180016 het verbouwen en vergroten van het pand in strijd met het bestemmingsplan (datum verzending brief / besluit: 6-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8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Schans 1 het verbouwen en vergrot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88</meta:user-defined>
    <meta:user-defined meta:name="OVERHEIDop.GmbID/DC.identifier">gmb-2018-54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N 1</meta:user-defined>
    <meta:user-defined meta:name="OVERHEIDop.woonplaats">Stavoren</meta:user-defined>
    <meta:user-defined meta:name="OVERHEIDop.straatnaam">Schan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179 544213</meta:user-defined>
    <meta:user-defined meta:name="OVERHEIDop.versieInformatie"/>
  </office:meta>
</office:document-meta>
</file>