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functie van de garage in slaapkamers en het aanbouwen van een nieuwe berging, Vleutstraat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Vleutstraat 1A</text:span>, </text:span> voor het wijzigen van de functie van de garage in slaapkamers en het aanbouwen van een nieuwe berging, datum ontvangst 8 maart 2018.</text:p>
            <text:p text:style-name="common-al"/>
            <text:p text:style-name="common-al">Echt-Susteren,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8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functie van de garage in slaapkamers en het aanbouwen van een nieuwe berging, Vleutstraat 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87</meta:user-defined>
    <meta:user-defined meta:name="OVERHEIDop.GmbID/DC.identifier">gmb-2018-5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M 1a</meta:user-defined>
    <meta:user-defined meta:name="OVERHEIDop.woonplaats">Susteren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28 342953</meta:user-defined>
    <meta:user-defined meta:name="OVERHEIDop.versieInformatie"/>
  </office:meta>
</office:document-meta>
</file>