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bdijlaan 26, 1935BH Egmond-Binnen, het brandveilig gebruiken van de Sint Adelbertabdij, ontvangstdatum aanvraag 12 maart 2018 (WABO1800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1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bdijlaan 26, 1935BH Egmond-Binnen, het brandveilig gebruiken van de Sint Adelbertabdij, ontvangstdatum aanvraag 12 maart 2018 (WABO1800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184</meta:user-defined>
    <meta:user-defined meta:name="OVERHEIDop.GmbID/DC.identifier">gmb-2018-5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H 26</meta:user-defined>
    <meta:user-defined meta:name="OVERHEIDop.woonplaats">Egmond-Binnen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34 512245</meta:user-defined>
    <meta:user-defined meta:name="OVERHEIDop.versieInformatie"/>
  </office:meta>
</office:document-meta>
</file>