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dijkerweg 1 Meterik, verleende evenementenvergunning (besluitdatum 13 maart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Meterikse kermis café cafetaria 't Hukske op 7, 8 en 9 juli 2018 te Schadijkerwe</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4 maart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4182</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182</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182</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adijkerweg 1 Meterik, verleende evenementenvergunning (besluitdatum 13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182</meta:user-defined>
    <meta:user-defined meta:name="OVERHEIDop.GmbID/DC.identifier">gmb-2018-541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4NA 1</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9314 385328</meta:user-defined>
    <meta:user-defined meta:name="OVERHEIDop.versieInformatie"/>
  </office:meta>
</office:document-meta>
</file>