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Folsgare, Folsgearsterleane 5 het plaatsen van een kap op de aanbouw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Folsgare, Folsgearsterleane 5 OV20170931 het plaatsen van een kap op de aanbouw van de woning (datum verzending brief / besluit: 8-3-2018) </text:p>
            <text:p text:style-name="common-al"/>
            <text:p text:style-name="common-al">Vergunningen kunnen worden ingezien op het gemeentekantoor te Sneek, Marktstraat 15.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181</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1</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81</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Folsgare, Folsgearsterleane 5 het plaatsen van een kap op de aanbouw van de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81</meta:user-defined>
    <meta:user-defined meta:name="OVERHEIDop.GmbID/DC.identifier">gmb-2018-5418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73KR 5</meta:user-defined>
    <meta:user-defined meta:name="OVERHEIDop.woonplaats">Folsgare</meta:user-defined>
    <meta:user-defined meta:name="OVERHEIDop.straatnaam">Folsgearsterlean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69728 561176</meta:user-defined>
    <meta:user-defined meta:name="OVERHEIDop.versieInformatie"/>
  </office:meta>
</office:document-meta>
</file>