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bestemmen van het kantoor met bedrijfswoning, Handelsweg 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Handelsweg 2</text:span>
            </text:span>, voor het herbestemmen van het kantoor met bedrijfswoning, datum ontvangst 4 maart 2018.</text:p>
            <text:p text:style-name="common-al"/>
            <text:p text:style-name="common-al">Echt-Susteren, 15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18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8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18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bestemmen van het kantoor met bedrijfswoning, Handelsweg 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180</meta:user-defined>
    <meta:user-defined meta:name="OVERHEIDop.GmbID/DC.identifier">gmb-2018-54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BR 2</meta:user-defined>
    <meta:user-defined meta:name="OVERHEIDop.woonplaats">Susteren</meta:user-defined>
    <meta:user-defined meta:name="OVERHEIDop.straatnaam">Handels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316 342397</meta:user-defined>
    <meta:user-defined meta:name="OVERHEIDop.versieInformatie"/>
  </office:meta>
</office:document-meta>
</file>