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3 te Westkapelle verlengen beslistermijn omgevingsvergunning voor het oprichten van 2 woningen met een bijge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3 te Westkapelle verlengen beslistermijn omgevingsvergunning voor het oprichten van 2 woningen met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18</meta:user-defined>
    <meta:user-defined meta:name="OVERHEIDop.GmbID/DC.identifier">gmb-2018-5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