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vrijstaande woning, Oude Rijksweg Noord, kadastraal sectie D perceelnummer 508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
              <text:span text:style-name="nadrukondlijn">Oude Rijksweg Noord, kadastraal sectie D perceelnummer 5082</text:span>
            </text:span>, voor het bouwen van een vrijstaande woning, datum ontvangst 3 maart 2018.</text:p>
            <text:p text:style-name="common-al"/>
            <text:p text:style-name="common-al">Echt-Susteren, 15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178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7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7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vrijstaande woning, Oude Rijksweg Noord, kadastraal sectie D perceelnummer 5082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178</meta:user-defined>
    <meta:user-defined meta:name="OVERHEIDop.GmbID/DC.identifier">gmb-2018-54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JB 49</meta:user-defined>
    <meta:user-defined meta:name="OVERHEIDop.woonplaats">Susteren</meta:user-defined>
    <meta:user-defined meta:name="OVERHEIDop.straatnaam">Oude Rijksweg Noor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074 342293</meta:user-defined>
    <meta:user-defined meta:name="OVERHEIDop.versieInformatie"/>
  </office:meta>
</office:document-meta>
</file>