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1: verlengen beslistermijn, verbouw bedrijfsruimte tot 4 appartementen, reguliere procedure bouw en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oseveltweg 401, 6707 GR verbouwen bedrijfsruimte tot 4 appartementen, 2018W0191, 12-03-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7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weg 401: verlengen beslistermijn, verbouw bedrijfsruimte tot 4 appartementen,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76</meta:user-defined>
    <meta:user-defined meta:name="OVERHEIDop.GmbID/DC.identifier">gmb-2018-5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R 423</meta:user-defined>
    <meta:user-defined meta:name="OVERHEIDop.woonplaats">Wageningen</meta:user-defined>
    <meta:user-defined meta:name="OVERHEIDop.straatnaam">Roosevel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5 442850</meta:user-defined>
    <meta:user-defined meta:name="OVERHEIDop.versieInformatie"/>
  </office:meta>
</office:document-meta>
</file>