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ef kavel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Dreef kavel 16  te Heusden  </text:p>
            <text:p text:style-name="common-al">het bouwen van een vrijstaande woning    11-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17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7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ef kavel 16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74</meta:user-defined>
    <meta:user-defined meta:name="OVERHEIDop.GmbID/DC.identifier">gmb-2018-5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