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rmschade vervangen van vezelcementplaten, Spoor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Spoorstraat 8</text:span>
            </text:span>, voor het door stormschade vervangen van vezelcementplaten, datum ontvangst 7 maart 2018.</text:p>
            <text:p text:style-name="common-al"/>
            <text:p text:style-name="common-al">Echt-Susteren, 1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17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rmschade vervangen van vezelcementplaten, Spoorstraat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73</meta:user-defined>
    <meta:user-defined meta:name="OVERHEIDop.GmbID/DC.identifier">gmb-2018-5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S 8</meta:user-defined>
    <meta:user-defined meta:name="OVERHEIDop.woonplaats">Ech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31 345151</meta:user-defined>
    <meta:user-defined meta:name="OVERHEIDop.versieInformatie"/>
  </office:meta>
</office:document-meta>
</file>