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9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9 OV20170875 het oprichten van een bedrijfsgebouw (datum verzending brief / besluit: 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7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39 het oprich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71</meta:user-defined>
    <meta:user-defined meta:name="OVERHEIDop.GmbID/DC.identifier">gmb-2018-54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0</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12 553627</meta:user-defined>
    <meta:user-defined meta:name="OVERHEIDop.versieInformatie"/>
  </office:meta>
</office:document-meta>
</file>