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richten van dagbesteding bij de Bandert, Bandertlaan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Bandertlaan 5</text:span>
            </text:span>, voor het inrichten van dagbesteding bij de Bandert, datum ontvangst 5 maart 2018.</text:p>
            <text:p text:style-name="common-al"/>
            <text:p text:style-name="common-al">Echt-Susteren,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7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dagbesteding bij de Bandert, Bandertlaan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70</meta:user-defined>
    <meta:user-defined meta:name="OVERHEIDop.GmbID/DC.identifier">gmb-2018-54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Z 5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9 346447</meta:user-defined>
    <meta:user-defined meta:name="OVERHEIDop.versieInformatie"/>
  </office:meta>
</office:document-meta>
</file>