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Dorperdijk, Klaver 5ab Greenport Venlo aangevraagde omgevingsvergunning (5-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distributiecentrum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1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Dorperdijk, Klaver 5ab Greenport Venlo aangevraagde omgevingsvergunning (5-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417</meta:user-defined>
    <meta:user-defined meta:name="OVERHEIDop.GmbID/DC.identifier">gmb-2018-54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V 18</meta:user-defined>
    <meta:user-defined meta:name="OVERHEIDop.woonplaats">Sevenum</meta:user-defined>
    <meta:user-defined meta:name="OVERHEIDop.straatnaam">Dorper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163 380749</meta:user-defined>
    <meta:user-defined meta:name="OVERHEIDop.versieInformatie"/>
  </office:meta>
</office:document-meta>
</file>