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naar wonen, Houtstraat 6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Houtstraat 6B</text:span>
            </text:span>, voor het wijzigen van de bestemming naar wonen, datum ontvangst 3 maart 2018.</text:p>
            <text:p text:style-name="common-al"/>
            <text:p text:style-name="common-al">Echt-Susteren, 15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6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6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6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naar wonen, Houtstraat 6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66</meta:user-defined>
    <meta:user-defined meta:name="OVERHEIDop.GmbID/DC.identifier">gmb-2018-54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J 6b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38 345507</meta:user-defined>
    <meta:user-defined meta:name="OVERHEIDop.versieInformatie"/>
  </office:meta>
</office:document-meta>
</file>