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Tsjerkewei 2 B het vervangen van een woonark met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Tsjerkewei 2 B OV20170867 het vervangen van een woonark met steiger (datum verzending brief / besluit: 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64</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4</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64</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Tsjerkewei 2 B het vervangen van een woonark met 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64</meta:user-defined>
    <meta:user-defined meta:name="OVERHEIDop.GmbID/DC.identifier">gmb-2018-541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D 2a</meta:user-defined>
    <meta:user-defined meta:name="OVERHEIDop.woonplaats">Oudega</meta:user-defined>
    <meta:user-defined meta:name="OVERHEIDop.straatnaam">Tsjerk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643 556076</meta:user-defined>
    <meta:user-defined meta:name="OVERHEIDop.versieInformatie"/>
  </office:meta>
</office:document-meta>
</file>