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80: verlengen beslistermijn, vestigen B&amp;B in bijgebouw,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Lawickse Allee 80, 6707 AL vestigen B&amp;B in bijgebouw, 2018W0172, 07-03-2018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16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6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6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80: verlengen beslistermijn, vestigen B&amp;B in bijgebouw,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63</meta:user-defined>
    <meta:user-defined meta:name="OVERHEIDop.GmbID/DC.identifier">gmb-2018-54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AL 80</meta:user-defined>
    <meta:user-defined meta:name="OVERHEIDop.woonplaats">Wageningen</meta:user-defined>
    <meta:user-defined meta:name="OVERHEIDop.straatnaam">Lawickse Alle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11 442263</meta:user-defined>
    <meta:user-defined meta:name="OVERHEIDop.versieInformatie"/>
  </office:meta>
</office:document-meta>
</file>