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nabij parkeerplaats bij Kerkstraat 2/4 in Vorden, standplaatsvergunning voor zaterdag</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Bronckhorst een besluit genomen op de aanvraag voor een APV vergunning. De aanvraag is geregistreerd onder kenmerk SXO49061200. De aanvraag gaat over standplaatsvergunning voor zaterdag Dorpsstraat, nabij parkeerplaats bij Kerkstraat 2/4 in Vorden. De bezwaartermijn start op 15 maart 2018.</text:p>
            <text:p text:style-name="common-al">Het besluit betreft de volgende onderdelen:</text:p>
            <text:list text:style-name="id1-3-2-1-1-3">
              <text:list-item text:style-override="id1-3-2-1-1-3-1">
                <text:number>•</text:number>
                <text:p text:style-name="al">stpl</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16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nabij parkeerplaats bij Kerkstraat 2/4 in Vorden, standplaatsvergunning voor zater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60</meta:user-defined>
    <meta:user-defined meta:name="OVERHEIDop.GmbID/DC.identifier">gmb-2018-5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15798</meta:user-defined>
    <meta:user-defined meta:name="OVERHEIDop.externeBijlage">publ aanvraag standplaats|exb-2018-15799</meta:user-defined>
    <meta:user-defined meta:name="OVERHEID.EPSG28992/DC.spatial">218414.99 457699.73</meta:user-defined>
    <meta:user-defined meta:name="OVERHEIDop.versieInformatie"/>
  </office:meta>
</office:document-meta>
</file>