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2-3-6">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5-3-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trecht houdende regels omtrent raadscommissies Verordening op de raadscommissies 2018</text:p>
      <text:section text:name="regeling_id1-3-2" text:style-name="regeling">
        <text:section text:name="aanhef_id1-3-2-1" text:style-name="aanhef">
          <text:section text:name="preambule_id1-3-2-1-1" text:style-name="preambule">
            <text:p text:style-name="al">
            <text:span text:style-name="nadrukvet">VERORDENING VAN UTRECHT 2018</text:span>
            <text:span text:style-name="nadrukvet">Nr. 3</text:span>
          </text:p>
            <text:p text:style-name="al">
            <text:span text:style-name="nadrukvet">Verordening op de raadscommissies 2018</text:span>
          </text:p>
            <text:p text:style-name="al">
            <text:span text:style-name="nadrukvet">(raadsbesluit van 8 maart 2018)</text:span>
          </text:p>
            <text:p text:style-name="al"/>
            <text:p text:style-name="al"/>
            <text:p text:style-name="al">De raad der gemeente Utrecht, gelet op het voorstel van de procedurecommissie d.d. 20 december 2017</text:p>
            <text:p text:style-name="al"/>
            <text:p text:style-name="al"/>
            <text:p text:style-name="al">Besluit </text:p>
            <text:p text:style-name="al"/>
            <text:p text:style-name="al">vast te stellen de volgende </text:p>
            <text:p text:style-name="al"/>
            <text:p text:style-name="al">
            <text:span text:style-name="nadrukvet">VERORDENING op de raadscommissies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text:number>
                <text:p text:style-name="al">commissielid: raadslid of fractiemedewerker;</text:p>
              </text:list-item>
              <text:list-item text:style-override="id1-3-2-2-1-3-2">
                <text:number>-</text:number>
                <text:p text:style-name="al">commissievoorzitter: voorzitter van een raadscommissie of diens plaatsvervanger;</text:p>
              </text:list-item>
              <text:list-item text:style-override="id1-3-2-2-1-3-3">
                <text:number>-</text:number>
                <text:p text:style-name="al">commissiegriffier: griffier van een raadscommissie of diens plaatsvervanger;</text:p>
              </text:list-item>
              <text:list-item text:style-override="id1-3-2-2-1-3-4">
                <text:number>-</text:number>
                <text:p text:style-name="al">griffier: griffier van de raad of diens plaatsvervanger;</text:p>
              </text:list-item>
              <text:list-item text:style-override="id1-3-2-2-1-3-5">
                <text:number>-</text:number>
                <text:p text:style-name="al">raadscommissie: commissie zoals bedoeld in art. 82 Gemeentewet</text:p>
              </text:list-item>
              <text:list-item text:style-override="id1-3-2-2-1-3-6">
                <text:number>-</text:number>
                <text:p text:style-name="al">bestuurscommissie: commissie zoals bedoeld in art 83 Gemeentewet</text:p>
              </text:list-item>
              <text:list-item text:style-override="id1-3-2-2-1-3-7">
                <text:number>-</text:number>
                <text:p text:style-name="al">DB Presidium: het dagelijks bestuur van het Presidium als bedoeld in Reglement van Orde voor vergaderingen en andere werkzaamheden van de Gemeenteraad van de gemeente Utrecht </text:p>
              </text:list-item>
            </text:list>
          </text:section>
          <text:section text:name="paragraaf_id1-3-2-2-2" text:style-name="paragraaf">
            <text:p text:style-name="paragraaf_kop"><text:span text:style-name="label">Afdeling I </text:span> DE RAADSCOMMISSIES</text:p>
          </text:section>
          <text:section text:name="paragraaf_id1-3-2-2-3" text:style-name="paragraaf">
            <text:p text:style-name="paragraaf_kop"><text:span text:style-name="label">Paragraaf</text:span> <text:span text:style-name="nr">1</text:span> Het aantal, de benaming en de taak van de raadscommissies </text:p>
          </text:section>
          <text:section text:name="artikel_id1-3-2-2-4" text:style-name="artikel">
            <text:p text:style-name="artikel_kop_titel"><text:span text:style-name="artikel_kop_label">Artikel</text:span> <text:span text:style-name="artikel_kop_nr">2:</text:span> Bevoegdheden raadscommissies</text:p>
            <text:list text:style-name="id1-3-2-2-4-2">
              <text:list-item text:style-override="id1-3-2-2-4-2">
                <text:number>1.</text:number>
                <text:p text:style-name="al">Aan de raadscommissies zijn de volgende bevoegdheden toegekend: voorbereiding van besluitvorming van de raad, opiniërend debat onderling en overleg voeren met het college respectievelijk de burgemeester.</text:p>
              </text:list-item>
              <text:list-item text:style-override="id1-3-2-2-4-3">
                <text:number>2.</text:number>
                <text:p text:style-name="al">Na behandeling van een voorstel in de raadscommissie wordt de verdere gang naar de raad bepaald –hamerstuk (A punt) of bespreekpunt (B punt) – en wordt de tijd voor behandeling in de raad vastgesteld.</text:p>
              </text:list-item>
            </text:list>
          </text:section>
          <text:section text:name="artikel_id1-3-2-2-5" text:style-name="artikel">
            <text:p text:style-name="artikel_kop_titel"><text:span text:style-name="artikel_kop_label">Artikel</text:span> <text:span text:style-name="artikel_kop_nr">3:</text:span> Raadscommissies en subcommissies</text:p>
            <text:list text:style-name="id1-3-2-2-5-2">
              <text:list-item text:style-override="id1-3-2-2-5-2">
                <text:number>1.</text:number>
                <text:p text:style-name="al">Er zijn raadscommissies en subcommissies.</text:p>
              </text:list-item>
              <text:list-item text:style-override="id1-3-2-2-5-3">
                <text:number>2.</text:number>
                <text:p text:style-name="al">De gemeenteraad is bevoegd de benaming van de raadscommissies en subcommissies en de daarin ondergebrachte portefeuilleonderdelen te wijzigen.</text:p>
              </text:list-item>
              <text:list-item text:style-override="id1-3-2-2-5-4">
                <text:number>3.</text:number>
                <text:p text:style-name="al">De gemeenteraad is bevoegd te bepalen welke portefeuille- en/of beleidsonderdelen in de raadscommissies ter voorbereiding van besluitvorming worden behandeld.</text:p>
              </text:list-item>
            </text:list>
          </text:section>
          <text:section text:name="artikel_id1-3-2-2-6" text:style-name="artikel">
            <text:p text:style-name="artikel_kop_titel"><text:span text:style-name="artikel_kop_label">Artikel</text:span> <text:span text:style-name="artikel_kop_nr">4:</text:span> Procesondersteuning</text:p>
            <text:p text:style-name="al">Om de kwaliteit van debat in de commissies en de besluitvorming in de raad te versterken, is er ter ondersteuning van dit proces:</text:p>
            <text:list text:style-name="id1-3-2-2-6-3">
              <text:list-item text:style-override="id1-3-2-2-6-3-1">
                <text:number>-</text:number>
                <text:p text:style-name="al">een procedurecommissie en</text:p>
              </text:list-item>
              <text:list-item text:style-override="id1-3-2-2-6-3-2">
                <text:number>-</text:number>
                <text:p text:style-name="al">worden raadsinformatiebijeenkomsten (RIB) gehouden.</text:p>
              </text:list-item>
            </text:list>
          </text:section>
          <text:section text:name="artikel_id1-3-2-2-7" text:style-name="artikel">
            <text:p text:style-name="artikel_kop_titel"><text:span text:style-name="artikel_kop_label">Artikel</text:span> <text:span text:style-name="artikel_kop_nr">5:</text:span> De procedurecommissie</text:p>
            <text:list text:style-name="id1-3-2-2-7-2">
              <text:list-item text:style-override="id1-3-2-2-7-2">
                <text:number>1.</text:number>
                <text:p text:style-name="al">De procedurecommissie voor de raadscommissies:</text:p>
                <text:list text:style-name="id1-3-2-2-7-2-3">
                  <text:list-item text:style-override="id1-3-2-2-7-2-3-1">
                    <text:number>-</text:number>
                    <text:p text:style-name="al">stelt de agenda's voor commissievergaderingen en de programma's voor de raadsinformatiebijeenkomsten vast;</text:p>
                  </text:list-item>
                  <text:list-item text:style-override="id1-3-2-2-7-2-3-2">
                    <text:number>-</text:number>
                    <text:p text:style-name="al">voorziet de agendaonderwerpen van behandeltijdstippen en clustert de agendaonderwerpen in dagdelen en op beleidsthema;</text:p>
                  </text:list-item>
                  <text:list-item text:style-override="id1-3-2-2-7-2-3-3">
                    <text:number>-</text:number>
                    <text:p text:style-name="al">benoemt desgewenst de verschillende fasen in het besluitvormingsproces te weten: informatie vergaren, debatteren, besluiten, communiceren;</text:p>
                  </text:list-item>
                  <text:list-item text:style-override="id1-3-2-2-7-2-3-4">
                    <text:number>-</text:number>
                    <text:p text:style-name="al">bepaalt de wijze van informatievergaring, bijv. via een raadsinformatiebijeenkomst, een wijk- of buurtbezoek, een schriftelijke voorronde;</text:p>
                  </text:list-item>
                  <text:list-item text:style-override="id1-3-2-2-7-2-3-5">
                    <text:number>-</text:number>
                    <text:p text:style-name="al">bepaalt welke onderwerpen wel/niet op de commissieagenda worden geplaatst. Dit kan gebeuren in verband met agendadunning/-stroomlijning van de procedure;</text:p>
                  </text:list-item>
                  <text:list-item text:style-override="id1-3-2-2-7-2-3-6">
                    <text:number>-</text:number>
                    <text:p text:style-name="al">komt desgewenst tot agendabundeling. De procedurecommissie bepaalt welke onderwerpen gezamenlijk kunnen worden behandeld, geclusterd per dagdeel behandeld kunnen worden en welke onderwerpen in welke vaste raadscommissie aan de orde komen.</text:p>
                  </text:list-item>
                </text:list>
              </text:list-item>
              <text:list-item text:style-override="id1-3-2-2-7-3">
                <text:number>2.</text:number>
                <text:p text:style-name="al">De procedurecommissie is bevoegd om in dringende, incidentele gevallen over te gaan tot het wijzigen van de door het presidium vastgestelde vergaderdata en –tijdstippen.</text:p>
              </text:list-item>
              <text:list-item text:style-override="id1-3-2-2-7-4">
                <text:number>3.</text:number>
                <text:p text:style-name="al">De procedurecommissie bestaat uit de commissievoorzitters, de plaatsvervangend commissievoorzitters en de plaatsvervangend raadsvoorzitter, welke laatste de rol van technisch voorzitter vervult.</text:p>
              </text:list-item>
              <text:list-item text:style-override="id1-3-2-2-7-5">
                <text:number>4.</text:number>
                <text:p text:style-name="al">De commissie wordt ambtelijk ondersteund door de commissiegriffiers.</text:p>
              </text:list-item>
              <text:list-item text:style-override="id1-3-2-2-7-6">
                <text:number>5.</text:number>
                <text:p text:style-name="al">De vergadering van de procedurecommissie vindt alleen plaats indien tenminste drie leden aanwezig zijn.</text:p>
              </text:list-item>
              <text:list-item text:style-override="id1-3-2-2-7-7">
                <text:number>6.</text:number>
                <text:p text:style-name="al">De oproeping tot de vergadering van de Procedurecommissie geschiedt door het secretariaat onder toezending van een digitale agenda.</text:p>
              </text:list-item>
            </text:list>
          </text:section>
          <text:section text:name="artikel_id1-3-2-2-8" text:style-name="artikel">
            <text:p text:style-name="artikel_kop_titel"><text:span text:style-name="artikel_kop_label">Artikel</text:span> <text:span text:style-name="artikel_kop_nr">6:</text:span> De raadsinformatiebijeenkomst</text:p>
            <text:list text:style-name="id1-3-2-2-8-2">
              <text:list-item text:style-override="id1-3-2-2-8-2">
                <text:number>1.</text:number>
                <text:p text:style-name="al">De raadsinformatiebijeenkomst is bedoeld als instrument om:</text:p>
                <text:list text:style-name="id1-3-2-2-8-2-3">
                  <text:list-item text:style-override="id1-3-2-2-8-2-3-1">
                    <text:number>a.</text:number>
                    <text:p text:style-name="al">raadsleden de mogelijkheid te bieden om die informatie te verkrijgen welke noodzakelijk is om het debat in de raadscommissies te kunnen voeren en een politiek standpunt te kunnen bepalen;</text:p>
                  </text:list-item>
                  <text:list-item text:style-override="id1-3-2-2-8-2-3-2">
                    <text:number>b.</text:number>
                    <text:p text:style-name="al">inwoners en organisaties te betrekken bij de besluitvorming van de raad.</text:p>
                  </text:list-item>
                </text:list>
              </text:list-item>
            </text:list>
          </text:section>
          <text:section text:name="paragraaf_id1-3-2-2-9" text:style-name="paragraaf">
            <text:p text:style-name="paragraaf_kop"><text:span text:style-name="label">Paragraaf</text:span> <text:span text:style-name="nr">2</text:span> De samenstelling en de werkwijze van de raadscommissies </text:p>
          </text:section>
          <text:section text:name="artikel_id1-3-2-2-10" text:style-name="artikel">
            <text:p text:style-name="artikel_kop_titel"><text:span text:style-name="artikel_kop_label">Artikel</text:span> <text:span text:style-name="artikel_kop_nr">7:</text:span> Samenstelling raadscommissie </text:p>
            <text:list text:style-name="id1-3-2-2-10-2">
              <text:list-item text:style-override="id1-3-2-2-10-2">
                <text:number>1.</text:number>
                <text:p text:style-name="al">Elke raadscommissie bestaat uit: </text:p>
                <text:list text:style-name="id1-3-2-2-10-2-3">
                  <text:list-item text:style-override="id1-3-2-2-10-2-3-1">
                    <text:number>a.</text:number>
                    <text:p text:style-name="al">een voorzitter, door de raad uit zijn midden te benoemen en </text:p>
                  </text:list-item>
                  <text:list-item text:style-override="id1-3-2-2-10-2-3-2">
                    <text:number>b.</text:number>
                    <text:p text:style-name="al">twee plaatsvervangende voorzitters, door de raad uit zijn midden te benoemen.</text:p>
                  </text:list-item>
                </text:list>
              </text:list-item>
              <text:list-item text:style-override="id1-3-2-2-10-3">
                <text:number>2.</text:number>
                <text:p text:style-name="al">Alle raadsleden zijn lid van de raadscommissie(s):</text:p>
                <text:list text:style-name="id1-3-2-2-10-3-3">
                  <text:list-item text:style-override="id1-3-2-2-10-3-3-1">
                    <text:number>-</text:number>
                    <text:p text:style-name="al">de fracties bepalen zelf welke leden zij als commissielid naar de vergaderingen van de raadscommissie(s) afvaardigen;</text:p>
                  </text:list-item>
                  <text:list-item text:style-override="id1-3-2-2-10-3-3-2">
                    <text:number>-</text:number>
                    <text:p text:style-name="al">de fracties melden de griffie de namen van die raadsleden en fractiemedewerkers die op maillijsten en op de verzendlijsten voor de vergaderstukken dienen te komen. </text:p>
                  </text:list-item>
                </text:list>
              </text:list-item>
              <text:list-item text:style-override="id1-3-2-2-10-4">
                <text:number>3.</text:number>
                <text:p text:style-name="al">Ingeval van een gecombineerde vergadering van raadscommissie(s) bepalen de betrokken voorzitters wie als voorzitter zal optreden.</text:p>
              </text:list-item>
              <text:list-item text:style-override="id1-3-2-2-10-5">
                <text:number>4.</text:number>
                <text:p text:style-name="al">De voorzitter is belast met:</text:p>
                <text:list text:style-name="id1-3-2-2-10-5-3">
                  <text:list-item text:style-override="id1-3-2-2-10-5-3-1">
                    <text:number>-</text:number>
                    <text:p text:style-name="al">het leiden van de vergadering;</text:p>
                  </text:list-item>
                  <text:list-item text:style-override="id1-3-2-2-10-5-3-2">
                    <text:number>-</text:number>
                    <text:p text:style-name="al">het geven van gelegenheid aan de leden tot het kenbaar maken van hun mening betreffende het aan de orde gestelde onderwerp;</text:p>
                  </text:list-item>
                  <text:list-item text:style-override="id1-3-2-2-10-5-3-3">
                    <text:number>-</text:number>
                    <text:p text:style-name="al">het handhaven van de orde;</text:p>
                  </text:list-item>
                  <text:list-item text:style-override="id1-3-2-2-10-5-3-4">
                    <text:number>-</text:number>
                    <text:p text:style-name="al">het bewaken van de indicatieve behandeltijden; </text:p>
                  </text:list-item>
                  <text:list-item text:style-override="id1-3-2-2-10-5-3-5">
                    <text:number>-</text:number>
                    <text:p text:style-name="al">het formuleren van de door de vergadering geconstateerde behandeluitkomsten;</text:p>
                  </text:list-item>
                  <text:list-item text:style-override="id1-3-2-2-10-5-3-6">
                    <text:number>-</text:number>
                    <text:p text:style-name="al">het toezien op het uitgangspunt dat per agendaonderwerp maximaal één persoon per fractie het woord voert; </text:p>
                  </text:list-item>
                  <text:list-item text:style-override="id1-3-2-2-10-5-3-7">
                    <text:number>-</text:number>
                    <text:p text:style-name="al">hetgeen deze verordening hem/haar verder opdraagt.</text:p>
                  </text:list-item>
                </text:list>
              </text:list-item>
            </text:list>
          </text:section>
          <text:section text:name="artikel_id1-3-2-2-11" text:style-name="artikel">
            <text:p text:style-name="artikel_kop_titel"><text:span text:style-name="artikel_kop_label">Artikel</text:span> <text:span text:style-name="artikel_kop_nr">8:</text:span> Bevoegdheden commissie </text:p>
            <text:list text:style-name="id1-3-2-2-11-2">
              <text:list-item text:style-override="id1-3-2-2-11-2">
                <text:number>1.</text:number>
                <text:p text:style-name="al">Elk(e) (lid van de) commissie is bevoegd om feitelijke informatie en technische vragen te stellen buiten de vergadering om aan de ambtelijke organisatie. </text:p>
              </text:list-item>
              <text:list-item text:style-override="id1-3-2-2-11-3">
                <text:number>2.</text:number>
                <text:p text:style-name="al">Het vragen van ambtelijke bijstand is geregeld in 'Verordening op de ambtelijke bijstand 2009'. </text:p>
              </text:list-item>
              <text:list-item text:style-override="id1-3-2-2-11-4">
                <text:number>3.</text:number>
                <text:p text:style-name="al">De adviezen of de inlichtingen worden desverlangd schriftelijk gegeven. </text:p>
              </text:list-item>
              <text:list-item text:style-override="id1-3-2-2-11-5">
                <text:number>4.</text:number>
                <text:p text:style-name="al">Elke commissie is bevoegd deskundigen buiten het gemeentepersoneel te raadplegen en aan haar beraadslagingen over een bepaalde zaak met adviserende stem te doen deelnemen. Indien hiermee kosten zijn gemoeid wordt eerst overlegd met de griffier.</text:p>
              </text:list-item>
            </text:list>
          </text:section>
          <text:section text:name="artikel_id1-3-2-2-12" text:style-name="artikel">
            <text:p text:style-name="artikel_kop_titel"><text:span text:style-name="artikel_kop_label">Artikel</text:span> <text:span text:style-name="artikel_kop_nr">9:</text:span> Dag en tijdstip van de vergaderingen</text:p>
            <text:list text:style-name="id1-3-2-2-12-2">
              <text:list-item text:style-override="id1-3-2-2-12-2">
                <text:number>1.</text:number>
                <text:p text:style-name="al">De raadscommissie(s) vergaderen volgens het door het presidium vastgestelde vergaderschema.</text:p>
              </text:list-item>
              <text:list-item text:style-override="id1-3-2-2-12-3">
                <text:number>2.</text:number>
                <text:p text:style-name="al">De procedurecommissie kan om bijzondere redenen bepalen van de voornoemde vergadercyclus af te wijken. </text:p>
              </text:list-item>
              <text:list-item text:style-override="id1-3-2-2-12-4">
                <text:number>3.</text:number>
                <text:p text:style-name="al">Ontvangt de commissievoorzitter een verzoek van tenminste drie leden van verschillende fracties om een extra vergadering te beleggen, dan heeft die vergadering zo spoedig mogelijk plaats. </text:p>
              </text:list-item>
            </text:list>
          </text:section>
          <text:section text:name="artikel_id1-3-2-2-13" text:style-name="artikel">
            <text:p text:style-name="artikel_kop_titel"><text:span text:style-name="artikel_kop_label">Artikel</text:span> <text:span text:style-name="artikel_kop_nr">10:</text:span> Agenda </text:p>
            <text:list text:style-name="id1-3-2-2-13-2">
              <text:list-item text:style-override="id1-3-2-2-13-2">
                <text:number>1.</text:number>
                <text:p text:style-name="al">De oproeping tot een vergadering geschiedt door of namens de voorzitter, door plaatsing op internet van de agenda en bijbehorende stukken.</text:p>
              </text:list-item>
              <text:list-item text:style-override="id1-3-2-2-13-3">
                <text:number>2.</text:number>
                <text:p text:style-name="al">De agenda en bijbehorende stukken worden veertien dagen voor aanvang van de vergadering vastgesteld en op de internetsite (raadsinformatiesysteem) van de gemeente Utrecht geplaatst.</text:p>
              </text:list-item>
              <text:list-item text:style-override="id1-3-2-2-13-4">
                <text:number>3.</text:number>
                <text:p text:style-name="al">De aanwezigheid van de op de agendaonderwerpen betrekking hebbende portefeuillehouders, dan wel een ander lid van het college, is vereist.</text:p>
              </text:list-item>
            </text:list>
          </text:section>
          <text:section text:name="artikel_id1-3-2-2-14" text:style-name="artikel">
            <text:p text:style-name="artikel_kop_titel"><text:span text:style-name="artikel_kop_label">Artikel</text:span> <text:span text:style-name="artikel_kop_nr">11:</text:span> Quorum </text:p>
            <text:list text:style-name="id1-3-2-2-14-2">
              <text:list-item text:style-override="id1-3-2-2-14-2">
                <text:number>1.</text:number>
                <text:p text:style-name="al">Een commissievergadering wordt niet gehouden als niet, behalve de voorzitter, tenminste drie leden uit drie verschillende fracties, welke fracties tezamen minimaal 50% van het getal zitting hebbende raadsleden vormende, aanwezig zijn. Wanneer tengevolge van de toepassing van deze bepaling een vergadering geen doorgang heeft gevonden, wordt binnen twee weken een nieuwe vergadering gehouden, ongeacht het aantal dan opgekomen leden. In deze vergadering worden uitsluitend onderwerpen behandeld die voor de eerste vergadering aan de orde waren gesteld. </text:p>
              </text:list-item>
              <text:list-item text:style-override="id1-3-2-2-14-3">
                <text:number>2.</text:number>
                <text:p text:style-name="al">Voor het tot stand komen van een besluit over de orde bij stemming wordt de gewogen meerderheid vereist van de leden die aan de stemming hebben deelgenomen.</text:p>
              </text:list-item>
            </text:list>
          </text:section>
          <text:section text:name="paragraaf_id1-3-2-2-15" text:style-name="paragraaf">
            <text:p text:style-name="paragraaf_kop"><text:span text:style-name="label">Paragraaf</text:span> <text:span text:style-name="nr">3</text:span> Regelen betrekking hebbend op de raadscommissies </text:p>
          </text:section>
          <text:section text:name="artikel_id1-3-2-2-16" text:style-name="artikel">
            <text:p text:style-name="artikel_kop_titel"><text:span text:style-name="artikel_kop_label">Artikel</text:span> <text:span text:style-name="artikel_kop_nr">12:</text:span> Openbaar of geheim</text:p>
            <text:list text:style-name="id1-3-2-2-16-2">
              <text:list-item text:style-override="id1-3-2-2-16-2">
                <text:number>1.</text:number>
                <text:p text:style-name="al">De commissies vergaderen in het openbaar. In bijzondere situaties, als het openbaar belang zich verzet tegen een openbare behandeling van een onderwerp of een particulier onevenredig zou worden bevoordeeld of geschaad, kan de commissie gemotiveerd in beslotenheid vergaderen.</text:p>
              </text:list-item>
              <text:list-item text:style-override="id1-3-2-2-16-3">
                <text:number>2.</text:number>
                <text:p text:style-name="al">Vergaderen in beslotenheid kan op voorstel van de voorzitter, de commissieleden of wethouders respectievelijk de burgemeester geschieden. </text:p>
              </text:list-item>
              <text:list-item text:style-override="id1-3-2-2-16-4">
                <text:number>3.</text:number>
                <text:p text:style-name="al">Wanneer een commissie in het openbaar vergadert, kan zij op verzoek van tenminste twee leden van verschillende fracties of groepen besluiten tot een besloten vergadering indien blijkt dat een der omstandigheden als in het eerste lid genoemd, zich voordoet. </text:p>
              </text:list-item>
              <text:list-item text:style-override="id1-3-2-2-16-5">
                <text:number>4.</text:number>
                <text:p text:style-name="al">Het presidium besluit over de wijze waarop verslag gedaan wordt van commissievergaderingen.</text:p>
              </text:list-item>
              <text:list-item text:style-override="id1-3-2-2-16-6">
                <text:number>5.</text:number>
                <text:p text:style-name="al">Indien notulen van een openbare commissievergadering worden gemaakt dan zijn deze openbaar. De notulen van commissievergaderingen zijn zo spoedig mogelijk publiekelijk beschikbaar in conceptvorm.</text:p>
              </text:list-item>
              <text:list-item text:style-override="id1-3-2-2-16-7">
                <text:number>6.</text:number>
                <text:p text:style-name="al">Ten aan zien van stukken, die ter behandeling in een besloten vergadering zijn overgelegd, het verhandelde in en de notulen van een besloten vergadering, is voor wat de geheimhouding betreft artikel 34 van het Reglement van Orde voor de vergaderingen van de raad der gemeente Utrecht van toepassing, met dien verstande dat in de plaats van de raad de betreffende commissie treedt en de geheimhouding niet geldt tegenover raadsleden, de burgemeester, wethouders, griffier en gemeentesecretaris. Evenmin zijn laatstbedoelde notulen geheim voor de bij een besloten vergadering aanwezige andere personen voor zover betreft de verslaggeving van die onderdelen, waarvan deze personen de behandeling hebben bijgewoond. </text:p>
              </text:list-item>
              <text:list-item text:style-override="id1-3-2-2-16-8">
                <text:number>7.</text:number>
                <text:p text:style-name="al">De commissie, besloten bijeen zijnde, kan om redenen van algemeen belang met algemene stemmen besluiten, dat van de in die vergadering behandelde beknopte notulen, dan wel genomen conclusies openbaar worden gemaakt.</text:p>
              </text:list-item>
              <text:list-item text:style-override="id1-3-2-2-16-9">
                <text:number>8.</text:number>
                <text:p text:style-name="al">De conceptnotulen van een vergadering worden de daarop volgende openbare vergadering, met eventuele op- of aanmerkingen vanuit de commissie vastgesteld door de leden van de commissie.</text:p>
              </text:list-item>
            </text:list>
          </text:section>
          <text:section text:name="artikel_id1-3-2-2-17" text:style-name="artikel">
            <text:p text:style-name="artikel_kop_titel"><text:span text:style-name="artikel_kop_label">Artikel</text:span> <text:span text:style-name="artikel_kop_nr">13:</text:span> Toehoorders </text:p>
            <text:list text:style-name="id1-3-2-2-17-2">
              <text:list-item text:style-override="id1-3-2-2-17-2">
                <text:number>1.</text:number>
                <text:p text:style-name="al">De vergaderingen zijn, met inachtneming van het bepaalde in artikel 12, eerste lid, openbaar toegankelijke voor toehoorders.</text:p>
              </text:list-item>
              <text:list-item text:style-override="id1-3-2-2-17-3">
                <text:number>2.</text:number>
                <text:p text:style-name="al">Een persoon, niet zijnde lid van de commissie, die het woord wenst te voeren ter toelichting van zijn standpunt ten behoeve van een aan de orde zijnd agendapunt op een commissievergadering, dient dat te doen op de raadsinformatiebijeenkomst welke plaatsvindt voorafgaand aan de commissievergadering.</text:p>
              </text:list-item>
            </text:list>
          </text:section>
          <text:section text:name="paragraaf_id1-3-2-2-18" text:style-name="paragraaf">
            <text:p text:style-name="paragraaf_kop"><text:span text:style-name="label">DE BESTUURSCOMMISSIES</text:span>  Samenstelling en werkwijze</text:p>
          </text:section>
          <text:section text:name="artikel_id1-3-2-2-19" text:style-name="artikel">
            <text:p text:style-name="artikel_kop_titel"><text:span text:style-name="artikel_kop_label">Artikel</text:span> <text:span text:style-name="artikel_kop_nr">14:</text:span> Samenstelling bestuurscommissies</text:p>
            <text:list text:style-name="id1-3-2-2-19-2">
              <text:list-item text:style-override="id1-3-2-2-19-2">
                <text:number>1.</text:number>
                <text:p text:style-name="al">De leden van de bestuurscommissies worden door de raad benoemd, tenzij bij enig voorschrift een andere regeling is getroffen. </text:p>
              </text:list-item>
              <text:list-item text:style-override="id1-3-2-2-19-3">
                <text:number>2.</text:number>
                <text:p text:style-name="al">De leden wijzen uit hun midden een voorzitter en een plaatsvervangend voorzitter aan, tenzij bij enig ander voorschrift dan wel bij het besluit tot instelling der commissie is bepaald dat de functie van voorzitter respectievelijk plaatsvervangend voorzitter door een derde zal worden bekleed. Indien de voorzitter respectievelijk de plaatsvervangend voorzitter geen lid van de commissie is, heeft hij/zij daarin een adviserende stem.</text:p>
              </text:list-item>
              <text:list-item text:style-override="id1-3-2-2-19-4">
                <text:number>3.</text:number>
                <text:p text:style-name="al">Een commissie, als bedoeld in het eerste lid, bestaat uit ten hoogste twee leden per fractie of groep. Voor elk lid kan een plaatsvervangend lid door de raad worden benoemd. Elke commissie stelt in het bijzonder de bevoegdheden van haar plaatsvervangende leden vast. Een commissie als bedoeld in het eerste lid, wordt zo zij het verlangt, bijgestaan door de griffier of diens plaatsvervanger.</text:p>
              </text:list-item>
            </text:list>
          </text:section>
          <text:section text:name="artikel_id1-3-2-2-20" text:style-name="artikel">
            <text:p text:style-name="artikel_kop_titel"><text:span text:style-name="artikel_kop_label">Artikel</text:span> <text:span text:style-name="artikel_kop_nr">15:</text:span> Bevoegdheden bestuurscommissie</text:p>
            <text:list text:style-name="id1-3-2-2-20-2">
              <text:list-item text:style-override="id1-3-2-2-20-2">
                <text:number>1.</text:number>
                <text:p text:style-name="al">Met betrekking tot het vragen van inlichtingen door een commissie als bedoeld in artikel 24, eerste lid aan ambtenaren der gemeente is artikel 8 van overeenkomstige toepassing. </text:p>
              </text:list-item>
              <text:list-item text:style-override="id1-3-2-2-20-3">
                <text:number>2.</text:number>
                <text:p text:style-name="al">Aan andere deskundigen buiten het gemeentepersoneel kunnen door de commissie inlichtingen worden gevraagd, indien de raad bij het instellen van de commissie daartoe besloten heeft. </text:p>
              </text:list-item>
            </text:list>
          </text:section>
          <text:section text:name="paragraaf_id1-3-2-2-21" text:style-name="paragraaf">
            <text:p text:style-name="paragraaf_kop"><text:span text:style-name="label">Afdeling</text:span> <text:span text:style-name="nr">III</text:span>  OVERIGE BEPALINGEN</text:p>
          </text:section>
          <text:section text:name="artikel_id1-3-2-2-22" text:style-name="artikel">
            <text:p text:style-name="artikel_kop_titel"><text:span text:style-name="artikel_kop_label">Artikel</text:span> <text:span text:style-name="artikel_kop_nr">16:</text:span> Fractiemedewerkers</text:p>
            <text:list text:style-name="id1-3-2-2-22-2">
              <text:list-item text:style-override="id1-3-2-2-22-2">
                <text:number>1.</text:number>
                <text:p text:style-name="al">Een in de gemeente Utrecht woonachtige fractiemedewerker van een fractie is bevoegd namens zijn fractie het standpunt te vertolken en informatieve vragen te stellen, als ware hij lid van de commissie.</text:p>
              </text:list-item>
              <text:list-item text:style-override="id1-3-2-2-22-3">
                <text:number>2.</text:number>
                <text:p text:style-name="al">De fractiemedewerker die deelneemt aan de commissie dient te zijn ingeschreven in het hiertoe bedoelde openbare registratie. </text:p>
              </text:list-item>
            </text:list>
          </text:section>
          <text:section text:name="artikel_id1-3-2-2-23" text:style-name="artikel">
            <text:p text:style-name="artikel_kop_titel"><text:span text:style-name="artikel_kop_label">Artikel</text:span> <text:span text:style-name="artikel_kop_nr">17:</text:span> Fractiemedewerkers in besloten vergadering</text:p>
            <text:p text:style-name="al">Tenzij anders wordt beslist, hebben de fractiemedewerkers toegang tot de besloten vergadering, tenzij artikel 4, derde lid van het Reglement op de fractiemedewerkers van toepassing is. </text:p>
          </text:section>
          <text:section text:name="artikel_id1-3-2-2-24" text:style-name="artikel">
            <text:p text:style-name="artikel_kop_titel"><text:span text:style-name="artikel_kop_label">Artikel</text:span> <text:span text:style-name="artikel_kop_nr">18:</text:span> Toehoorders en pers</text:p>
            <text:list text:style-name="id1-3-2-2-24-2">
              <text:list-item text:style-override="id1-3-2-2-24-2">
                <text:number>1.</text:number>
                <text:p text:style-name="al">De toehoorders en vertegenwoordigers van de pers kunnen uitsluitend op de voor hen bestemde plaatsen openbare vergaderingen bijwonen.</text:p>
              </text:list-item>
              <text:list-item text:style-override="id1-3-2-2-24-3">
                <text:number>2.</text:number>
                <text:p text:style-name="al">Het geven van tekenen van goed- of afkeuring of het op andere wijze verstoren van de orde is verboden.</text:p>
              </text:list-item>
            </text:list>
          </text:section>
          <text:section text:name="artikel_id1-3-2-2-25" text:style-name="artikel">
            <text:p text:style-name="artikel_kop_titel"><text:span text:style-name="artikel_kop_label">Artikel</text:span> <text:span text:style-name="artikel_kop_nr">19:</text:span> Geluid en beeldregistraties</text:p>
            <text:p text:style-name="al">Derden die in de vergaderzaal tijdens de raadsvergadering geluids- en/of beeldregistraties willen maken, doen hiervan mededeling aan de voorzitter en gedragen zich naar zijn aanwijzingen.</text:p>
          </text:section>
          <text:section text:name="artikel_id1-3-2-2-26" text:style-name="artikel">
            <text:p text:style-name="artikel_kop_titel"><text:span text:style-name="artikel_kop_label">Artikel</text:span> <text:span text:style-name="artikel_kop_nr">20:</text:span> Algemene bepaling</text:p>
            <text:p text:style-name="al">Voor zover deze verordening daarin niet voorziet, worden de wijzen van werken van een commissie en de orde der vergaderingen ingericht naar de regelen, voor overeenstemmende gevallen, gesteld in de Gemeentewet en in het Reglement van Orde voor de vergaderingen van de Gemeenteraad van de gemeente Utrecht.</text:p>
          </text:section>
          <text:section text:name="paragraaf_id1-3-2-2-27" text:style-name="paragraaf">
            <text:p text:style-name="paragraaf_kop"><text:span text:style-name="label">Afdeling</text:span> <text:span text:style-name="nr">IV</text:span> SLOT- EN OVERGANGSBEPALINGEN</text:p>
          </text:section>
          <text:section text:name="artikel_id1-3-2-2-28" text:style-name="artikel">
            <text:p text:style-name="artikel_kop_titel"><text:span text:style-name="artikel_kop_label">Artikel</text:span> <text:span text:style-name="artikel_kop_nr">21:</text:span> </text:p>
            <text:list text:style-name="id1-3-2-2-28-2">
              <text:list-item text:style-override="id1-3-2-2-28-2">
                <text:number> 1. </text:number>
                <text:p text:style-name="al"> Deze verordening treedt in werking op 1 april 2018.</text:p>
              </text:list-item>
              <text:list-item text:style-override="id1-3-2-2-28-3">
                <text:number> 2. </text:number>
                <text:p text:style-name="al"> Op die datum vervalt de Verordening op de raadscommissies 2011, vastgesteld bij raadsbesluit van 11 februari 2010.</text:p>
              </text:list-item>
            </text:list>
            <text:p text:style-name="al"/>
          </text:section>
        </text:section>
        <text:section text:name="regeling-sluiting_id1-3-2-3" text:style-name="regeling-sluiting">
          <text:section text:name="ondertekening_id1-3-2-3-1">
            <text:p><text:span text:style-name="functie">Aldus besloten in de openbare vergadering van de raad, gehouden op 8 maart 2018.</text:span></text:p>
          </text:section>
          <text:section text:name="ondertekening_id1-3-2-3-2">
            <text:p><text:span text:style-name="functie"/></text:p>
            <text:p><text:span text:style-name="functie"/></text:p>
            <text:p><text:span text:style-name="functie">De griffier, </text:span></text:p>
            <text:p><text:span text:style-name="functie">Mr M. van Hall </text:span></text:p>
          </text:section>
          <text:section text:name="ondertekening_id1-3-2-3-3">
            <text:p><text:span text:style-name="functie"/></text:p>
            <text:p><text:span text:style-name="functie"/></text:p>
            <text:p><text:span text:style-name="functie">De burgemeester,</text:span></text:p>
            <text:p><text:span text:style-name="functie">Mr. J.H.C. van Zanen</text:span></text:p>
          </text:section>
        </text:section>
        <text:section text:name="bijlage_id1-3-2-4" text:style-name="bijlage">
          <text:p text:style-name="bijlage_top"/>
          <text:p text:style-name="hoofdstuk_kop"><text:span text:style-name="label"/> <text:span text:style-name="nr"/> BIJLAGE BEHOREND BIJ VERORDENING VAN UTRECHT 2018, NR.3</text:p>
          <text:p text:style-name="al">
          <text:span text:style-name="nadrukvet">Toelichting op de Verordening op de Raadscommissies 2018</text:span>
        </text:p>
          <text:p text:style-name="al"/>
          <text:p text:style-name="al">Deze toelichting omvat:</text:p>
          <text:list text:style-name="id1-3-2-4-5">
            <text:list-item text:style-override="id1-3-2-4-5-1">
              <text:number>1.</text:number>
              <text:p text:style-name="al">een algemene toelichting op de aanleiding tot aanpassing van de verordening;</text:p>
            </text:list-item>
            <text:list-item text:style-override="id1-3-2-4-5-2">
              <text:number>2.</text:number>
              <text:p text:style-name="al">waar nodig een toelichting op een aantal specifieke artikelen in de verordening.</text:p>
            </text:list-item>
          </text:list>
          <text:p text:style-name="al"/>
          <text:p text:style-name="al">
          <text:span text:style-name="nadrukvet">Algemeen</text:span>
        </text:p>
          <text:p text:style-name="al">De aanleiding van wijzigingen in de werkwijze van de Gemeenteraad en de raadscommissies is de huidige verordening niet meer passend bij de praktijk. In dat licht is besloten praktijk en de eigen regelingen voor de Gemeenteraadsverkiezingen van 2018 weer met elkaar in overeenstemming te brengen. De huidige verordening is om die reden technisch gewijzigd. </text:p>
          <text:p text:style-name="al"/>
          <text:p text:style-name="al">
          <text:span text:style-name="nadrukvet">Artikelsgewijze toelichting (alleen m.b.t. die artikelen waarvoor een nadere toelichting wenselijk is)</text:span>
        </text:p>
          <text:p text:style-name="al"/>
          <text:p text:style-name="al">
          <text:span text:style-name="nadrukvet">Artikel 3, tweede en derde lid</text:span>
        </text:p>
          <text:p text:style-name="al">De raad bepaalt welke raadscommissies er zijn en welke portefeuille onderdelen of beleidsonderdelen in elke commissie aan de orde komen. Het specifiek noemen van de commissies welke op een bepaald moment actief zijn is te uitvoerend en past derhalve niet in de algemene strekking van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15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5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trecht houdende regels omtrent raadscommissies Verordening op de raadscommissi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57</meta:user-defined>
    <meta:user-defined meta:name="OVERHEIDop.GmbID/DC.identifier">gmb-2018-54157</meta:user-defined>
    <meta:user-defined meta:name="OVERHEID.TaxonomieBeleidsagenda/OVERHEID.category">Bestuur | Organisatie en beleid</meta:user-defined>
    <meta:user-defined meta:name="OVERHEID.Gemeente/DC.spatial">Utrecht</meta:user-defined>
    <meta:user-defined meta:name="DC.source">Onbekend;</meta:user-defined>
    <meta:user-defined meta:name="DCTERMS.alternative">Verordening op de raadscommissies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4-01</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8754_1</meta:user-defined>
    <meta:user-defined meta:name="OVERHEIDop.versieInformatie"/>
  </office:meta>
</office:document-meta>
</file>