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 verlengen beslistermijn, verleggen van brandscheid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1, 6706 KN verleggen van brandscheidingen, 2018W0148, 12-03-2018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5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1: verlengen beslistermijn, verleggen van brandscheid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6</meta:user-defined>
    <meta:user-defined meta:name="OVERHEIDop.GmbID/DC.identifier">gmb-2018-54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N 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14 443596</meta:user-defined>
    <meta:user-defined meta:name="OVERHEIDop.versieInformatie"/>
  </office:meta>
</office:document-meta>
</file>