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Neerijnen, herziening Ridderskamp Opijnen Overtuinen',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8 maart 2018 het bestemmingsplan ‘Buitengebied Neerijnen, herziening Ridderskamp Opijnen Overtuinen' ongewijzigd heeft vastgesteld.</text:p>
            <text:p text:style-name="common-al"/>
            <text:p text:style-name="common-al">Het bestemmingsplan betreft het wijzigen van de agrarische bestemming naar een recreatieve overtuinbestemming.</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e vastgestelde bestemmingsplan 'Buitengebied Neerijnen, herziening Ridderskamp Opijnen Overtuinen' met bijbehorende stukken ligt van <text:span text:style-name="nadrukvet">16 maart 2018</text:span> tot en met <text:span text:style-name="nadrukvet">26 april 2018</text:span> voor iedereen ter inzage. Het plan is te raadplegen op de website www.ruimtelijkeplannen.nl via planID: NL.IMRO.0304.BPbgRidderskOpijn-1703 .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2 maart 2018</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41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eerijnen, herziening Ridderskamp Opijnen Overtuinen',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4</meta:user-defined>
    <meta:user-defined meta:name="OVERHEIDop.GmbID/DC.identifier">gmb-2018-54154</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bgRidderskOpijn-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op.versieInformatie"/>
  </office:meta>
</office:document-meta>
</file>