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en aanvraag, plaatsen van zonnepanelen, Langstraat 3, 4176 BC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intrekken   aanvraag, Langstraat 3, 4176 BC, Tuil, het plaatsen van zonnepanelen   (20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415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, plaatsen van zonnepanelen, Langstraat 3, 4176 BC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51</meta:user-defined>
    <meta:user-defined meta:name="OVERHEIDop.GmbID/DC.identifier">gmb-2018-5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C 3</meta:user-defined>
    <meta:user-defined meta:name="OVERHEIDop.woonplaats">Tuil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765 425885</meta:user-defined>
    <meta:user-defined meta:name="OVERHEIDop.versieInformatie"/>
  </office:meta>
</office:document-meta>
</file>