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zelstraat 3: verleende omgevingsvergunning, vervange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ijzelstraat 3, 6701 DC, vervangen kozijnen, 2017W2761, 06-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4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4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4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zelstraat 3: verleende omgevingsvergunning, vervangen kozijn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49</meta:user-defined>
    <meta:user-defined meta:name="OVERHEIDop.GmbID/DC.identifier">gmb-2018-54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C 3</meta:user-defined>
    <meta:user-defined meta:name="OVERHEIDop.woonplaats">Wageningen</meta:user-defined>
    <meta:user-defined meta:name="OVERHEIDop.straatnaam">Vijzel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21 441907</meta:user-defined>
    <meta:user-defined meta:name="OVERHEIDop.versieInformatie"/>
  </office:meta>
</office:document-meta>
</file>