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ationsweg 81, 1851LJ Heiloo, het wijzigen van gebruik van opslag naar wonen, ontvangstdatum aanvraag  9 maart 2018 (WABO1800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14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tionsweg 81, 1851LJ Heiloo, het wijzigen van gebruik van opslag naar wonen, ontvangstdatum aanvraag  9 maart 2018 (WABO18003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140</meta:user-defined>
    <meta:user-defined meta:name="OVERHEIDop.GmbID/DC.identifier">gmb-2018-54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J 81</meta:user-defined>
    <meta:user-defined meta:name="OVERHEIDop.woonplaats">Heiloo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23 512735</meta:user-defined>
    <meta:user-defined meta:name="OVERHEIDop.versieInformatie"/>
  </office:meta>
</office:document-meta>
</file>