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woonpand tot 4 appartementen, Buitenkant 3 (zaaknummer 34914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uitenkant 3</text:span> – voor het verbouwen van een woonpand tot 4 appartementen, verzonden op 8 jan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1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bouwen woonpand tot 4 appartementen, Buitenkant 3 (zaaknummer 3491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14</meta:user-defined>
    <meta:user-defined meta:name="OVERHEIDop.GmbID/DC.identifier">gmb-2018-5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VH 3</meta:user-defined>
    <meta:user-defined meta:name="OVERHEIDop.woonplaats">Zwolle</meta:user-defined>
    <meta:user-defined meta:name="OVERHEIDop.straatnaam">Buitenkan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35 503158</meta:user-defined>
    <meta:user-defined meta:name="OVERHEIDop.versieInformatie"/>
  </office:meta>
</office:document-meta>
</file>