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70: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170, 6708 KS, ontheffing regels bestemmingsplan t.b.v. kamerverhuur, 2017W2715, 12-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3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3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70: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37</meta:user-defined>
    <meta:user-defined meta:name="OVERHEIDop.GmbID/DC.identifier">gmb-2018-5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S 170</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32 443480</meta:user-defined>
    <meta:user-defined meta:name="OVERHEIDop.versieInformatie"/>
  </office:meta>
</office:document-meta>
</file>