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   plaatsen van veepoorten en klaphekken, Heesseltsche uiterwaarden ,   Heesseltsche uiterwaarden Sectie D, perceelnummer 105, Est en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het   plaatsen van veepoorten en klaphekken in de Heesseltsche uiterwaarden,   Heesseltsche uiterwaarden Sectie D, perceelnummer 105, in Est en Opijnen   (7-3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5413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3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3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plaatsen van veepoorten en klaphekken, Heesseltsche uiterwaarden ,   Heesseltsche uiterwaarden Sectie D, perceelnummer 105, Est en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34</meta:user-defined>
    <meta:user-defined meta:name="OVERHEIDop.GmbID/DC.identifier">gmb-2018-54134</meta:user-defined>
    <meta:user-defined meta:name="OVERHEID.TaxonomieBeleidsagenda/OVERHEID.category">Ruimte en infrastructuur | Organisatie en beleid</meta:user-defined>
    <meta:user-defined meta:name="OVERHEID.Gemeente/DC.spatial">Neerijnen</meta:user-defined>
    <meta:user-defined meta:name="OVERHEIDop.referentienummer">02149839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