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g Oosterholtseweg 2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en uitbreiden van een machineberging </text:p>
            <text:p text:style-name="common-al">(ontvangstdatum 21-12-2017, zaaknummer 21246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1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g Oosterholtseweg 2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13</meta:user-defined>
    <meta:user-defined meta:name="OVERHEIDop.GmbID/DC.identifier">gmb-2018-5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S 21</meta:user-defined>
    <meta:user-defined meta:name="OVERHEIDop.woonplaats">IJsselmuiden</meta:user-defined>
    <meta:user-defined meta:name="OVERHEIDop.straatnaam">Oosterholt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89 508396</meta:user-defined>
    <meta:user-defined meta:name="OVERHEIDop.versieInformatie"/>
  </office:meta>
</office:document-meta>
</file>