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jeugdhulp gemeente Zoetermeer 2015</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12 december 2017</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nr"/> </text:p>
            <text:p text:style-name="al"/>
            <text:list text:style-name="id1-3-2-2-1-3">
              <text:list-item text:style-override="id1-3-2-2-1-3-1">
                <text:number>1</text:number>
                <text:p text:style-name="al">De Verordening jeugdhulp gemeente Zoetermeer 2015 als volgt te wijzigen:</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1 Nieuwe feiten en omstandigheden, herziening, intrekking of terugvordering </text:span>
                    </text:p>
                    <text:list text:style-name="id1-3-2-2-1-4-1-5-2-1-2">
                      <text:list-item text:style-override="id1-3-2-2-1-4-1-5-2-1-2-1">
                        <text:number>1.</text:number>
                        <text:p text:style-name="table_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4-1-5-2-1-2-2">
                        <text:number>2.</text:number>
                        <text:p text:style-name="table_al"> Onverminderd artikel 8.1.4 van de wet kan het college een beslissing aangaande een individuele voorziening herzien dan wel intrekken als het college vaststelt dat: </text:p>
                        <text:list text:style-name="id1-3-2-2-1-4-1-5-2-1-2-2-3">
                          <text:list-item text:style-override="id1-3-2-2-1-4-1-5-2-1-2-2-3-1">
                            <text:number>a.</text:number>
                            <text:p text:style-name="table_al">de jeugdige of zijn ouders onjuiste of onvolledige gegevens hebben verstrekt en de verstrekking van juiste of volledige gegevens tot een andere beslissing zou hebben geleid; </text:p>
                          </text:list-item>
                          <text:list-item text:style-override="id1-3-2-2-1-4-1-5-2-1-2-2-3-2">
                            <text:number>b.</text:number>
                            <text:p text:style-name="table_al">de jeugdige of zijn ouders niet langer op de individuele voorziening of op het pgb zijn aangewezen; </text:p>
                          </text:list-item>
                          <text:list-item text:style-override="id1-3-2-2-1-4-1-5-2-1-2-2-3-3">
                            <text:number>c.</text:number>
                            <text:p text:style-name="table_al"> de individuele voorziening of het pgb niet meer toereikend is te achten; </text:p>
                          </text:list-item>
                          <text:list-item text:style-override="id1-3-2-2-1-4-1-5-2-1-2-2-3-4">
                            <text:number>d.</text:number>
                            <text:p text:style-name="table_al">de jeugdige of zijn ouders niet voldoen aan de voorwaarden van de individuele voorziening of het pgb, of </text:p>
                          </text:list-item>
                          <text:list-item text:style-override="id1-3-2-2-1-4-1-5-2-1-2-2-3-5">
                            <text:number>e.</text:number>
                            <text:p text:style-name="table_al">de jeugdige of zijn ouders de individuele voorziening of het pgb niet of voor een ander doel gebruiken dan waarvoor het is bestemd. </text:p>
                          </text:list-item>
                        </text:list>
                      </text:list-item>
                      <text:list-item text:style-override="id1-3-2-2-1-4-1-5-2-1-2-3">
                        <text:number>3.</text:number>
                        <text:p text:style-name="table_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text:p>
                      </text:list-item>
                      <text:list-item text:style-override="id1-3-2-2-1-4-1-5-2-1-2-4">
                        <text:number>4.</text:number>
                        <text:p text:style-name="table_al">Een beslissing tot verlening van een pgb kan worden ingetrokken als blijkt dat het pgb binnen zes maanden na uitbetaling niet is aangewend voor de bekostiging van de voorziening waarvoor de verlening heeft plaatsgevonden. </text:p>
                      </text:list-item>
                      <text:list-item text:style-override="id1-3-2-2-1-4-1-5-2-1-2-5">
                        <text:number>5.</text:number>
                        <text:p text:style-name="table_al"> Het college onderzoekt uit het oogpunt van kwaliteit van de geleverde zorg, al dan niet steekproefsgewijs, de bestedingen van pgb’s.</text:p>
                      </text:list-item>
                    </text:list>
                  </table:table-cell>
                  <table:table-cell table:style-name="cell_frame_all" table:number-rows-spanned="1" table:number-columns-spanned="1">
                    <text:p text:style-name="table_al">
                      <text:span text:style-name="nadrukvet">Artikel 11 Nieuwe feiten en omstandigheden, herziening, intrekking of terugvordering </text:span>
                    </text:p>
                    <text:list text:style-name="id1-3-2-2-1-4-1-5-2-2-2">
                      <text:list-item text:style-override="id1-3-2-2-1-4-1-5-2-2-2-1">
                        <text:number>1.</text:number>
                        <text:p text:style-name="table_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4-1-5-2-2-2-2">
                        <text:number>2.</text:number>
                        <text:p text:style-name="table_al"> Onverminderd artikel 8.1.4 van de wet kan het college een beslissing aangaande een individuele voorziening herzien dan wel intrekken als het college vaststelt dat: </text:p>
                        <text:list text:style-name="id1-3-2-2-1-4-1-5-2-2-2-2-3">
                          <text:list-item text:style-override="id1-3-2-2-1-4-1-5-2-2-2-2-3-1">
                            <text:number>a.</text:number>
                            <text:p text:style-name="table_al">de jeugdige of zijn ouders onjuiste of onvolledige gegevens hebben verstrekt en de verstrekking van juiste of volledige gegevens tot een andere beslissing zou hebben geleid; </text:p>
                          </text:list-item>
                          <text:list-item text:style-override="id1-3-2-2-1-4-1-5-2-2-2-2-3-2">
                            <text:number>b.</text:number>
                            <text:p text:style-name="table_al">de jeugdige of zijn ouders niet langer op de individuele voorziening of op het pgb zijn aangewezen; </text:p>
                          </text:list-item>
                          <text:list-item text:style-override="id1-3-2-2-1-4-1-5-2-2-2-2-3-3">
                            <text:number>c.</text:number>
                            <text:p text:style-name="table_al"> de individuele voorziening of het pgb niet meer toereikend is te achten; </text:p>
                          </text:list-item>
                          <text:list-item text:style-override="id1-3-2-2-1-4-1-5-2-2-2-2-3-4">
                            <text:number>d.</text:number>
                            <text:p text:style-name="table_al"> de jeugdige of zijn ouders niet voldoen aan de voorwaarden van de individuele voorziening of het pgb, of</text:p>
                          </text:list-item>
                          <text:list-item text:style-override="id1-3-2-2-1-4-1-5-2-2-2-2-3-5">
                            <text:number>e.</text:number>
                            <text:p text:style-name="table_al"> de jeugdige of zijn ouders de individuele voorziening of het pgb niet of voor een ander doel gebruiken dan waarvoor het is bestemd. </text:p>
                          </text:list-item>
                        </text:list>
                      </text:list-item>
                      <text:list-item text:style-override="id1-3-2-2-1-4-1-5-2-2-2-3">
                        <text:number>3.</text:number>
                        <text:p text:style-name="table_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text:p>
                      </text:list-item>
                      <text:list-item text:style-override="id1-3-2-2-1-4-1-5-2-2-2-4">
                        <text:number>4.</text:number>
                        <text:p text:style-name="table_al">Een beslissing tot verlening van een pgb kan worden ingetrokken als blijkt dat het pgb binnen zes maanden na uitbetaling niet is aangewend voor de bekostiging van de voorziening waarvoor de verlening heeft plaatsgevonden.</text:p>
                      </text:list-item>
                      <text:list-item text:style-override="id1-3-2-2-1-4-1-5-2-2-2-5">
                        <text:number>5.</text:number>
                        <text:p text:style-name="table_al"> Het college onderzoekt uit het oogpunt van kwaliteit van de geleverde zorg, al dan niet steekproefsgewijs, de bestedingen van pgb’s.</text:p>
                      </text:list-item>
                      <text:list-item text:style-override="id1-3-2-2-1-4-1-5-2-2-2-6">
                        <text:number>6.</text:number>
                        <text:p text:style-name="table_al"> Het college kan personen aanwijzen die belast zijn met het houden van toezicht op de naleving van het bepaalde bij de Jeugdwet dan wel deze verordening ten aanzien van de bestrijding van: </text:p>
                        <text:list text:style-name="id1-3-2-2-1-4-1-5-2-2-2-6-3">
                          <text:list-item text:style-override="id1-3-2-2-1-4-1-5-2-2-2-6-3-1">
                            <text:number>a.</text:number>
                            <text:p text:style-name="table_al"> het ten onrechte ontvangen van een individuele voorziening of een persoonsgebonden budget;</text:p>
                          </text:list-item>
                          <text:list-item text:style-override="id1-3-2-2-1-4-1-5-2-2-2-6-3-2">
                            <text:number>b.</text:number>
                            <text:p text:style-name="table_al"> misbruik of oneigenlijk gebruik van de Jeugdwet dan wel deze verordening en </text:p>
                          </text:list-item>
                          <text:list-item text:style-override="id1-3-2-2-1-4-1-5-2-2-2-6-3-3">
                            <text:number>c.</text:number>
                            <text:p text:style-name="table_al"> het niet gebruiken van een persoonsgebonden budget.</text:p>
                          </text:list-item>
                        </text:list>
                      </text:list-item>
                    </text:list>
                  </table:table-cell>
                </table:table-row>
              </table:table>
              <text:p text:style-name="table_bottom"/>
            </text:section>
            <text:p text:style-name="al"/>
            <text:list text:style-name="id1-3-2-2-1-6">
              <text:list-item text:style-override="id1-3-2-2-1-6-1">
                <text:number>2</text:number>
                <text:p text:style-name="al">Op basis van artikel 1, derde lid, onderdeel e, van de Referendumverordening over dit besluit geen referendum mogelijk te maken, omdat er sprake is van uitvoering van hogere regelgeving waarbij het bestuursorgaan geen of nauwelijks beleidsvrijheid heeft.</text:p>
              </text:list-item>
              <text:list-item text:style-override="id1-3-2-2-1-6-2">
                <text:number>3</text:number>
                <text:p text:style-name="al">Op basis van artikel 2, zesde, onderdeel a, van de Samenspraakverordening geen samenspraak toe te passen, omdat er sprake is van uitvoering van hogere regelgeving waarbij het bestuursorgaan geen of nauwelijks beleidsvrijheid heeft.</text:p>
              </text:list-item>
              <text:list-item text:style-override="id1-3-2-2-1-6-3">
                <text:number>4</text:number>
                <text:p text:style-name="al">Dit besluit treedt in werking met ingang van de dag na die van de bekendmaking.</text:p>
                <text:p text:style-name="tussenkopcur"/>
              </text:list-item>
            </text:list>
          </text:section>
        </text:section>
        <text:section text:name="regeling-sluiting_id1-3-2-3" text:style-name="regeling-sluiting">
          <text:section text:name="ondertekening_id1-3-2-3-1">
            <text:p><text:span text:style-name="functie">Aldus vastgesteld in de openbare vergadering van de raad op 5 maart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drs. R. Blokland</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Ch.B. Aptroo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12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2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2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jeugdhulp gemeente Zoetermeer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28</meta:user-defined>
    <meta:user-defined meta:name="OVERHEIDop.GmbID/DC.identifier">gmb-2018-5412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Zoetermeer</meta:user-defined>
    <meta:user-defined meta:name="DC.source">Jeugdwet, art. 2.9;1.0:v:BWBR0034925&amp;artikel=2.9</meta:user-defined>
    <meta:user-defined meta:name="DC.source">Jeugdwet, art. 2.10;1.0:v:BWBR0034925&amp;artikel=2.10</meta:user-defined>
    <meta:user-defined meta:name="DC.source">Jeugdwet, art. 2.12;1.0:v:BWBR0034925&amp;artikel=2.12</meta:user-defined>
    <meta:user-defined meta:name="DC.source">Jeugdwet, art. 8.1.1;1.0:v:BWBR0034925&amp;artikel=8.1.1</meta:user-defined>
    <meta:user-defined meta:name="DC.source">Gemeentewet, art. 149;1.0:v:BWBR0005416&amp;artikel=149</meta:user-defined>
    <meta:user-defined meta:name="DC.source">Gemeentewet, art. 156;1.0:v:BWBR0005416&amp;artikel=156</meta:user-defined>
    <meta:user-defined meta:name="OVERHEIDop.referentienummer">DOC-2017-007597</meta:user-defined>
    <meta:user-defined meta:name="DCTERMS.alternative">Verordening Jeugdhulp gemeente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3-16</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343271_5</meta:user-defined>
    <meta:user-defined meta:name="OVERHEIDop.versieInformatie"/>
  </office:meta>
</office:document-meta>
</file>