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kappen van treurbeuken en nieuwe herplant, Sectie M,   perceelnummer 171 (ingang begraafplaats)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      Een omgevingsvergunning   is aangevraagd voor het kappen van treurbeuken en nieuwe herplant, Sectie M,   perceelnummer 171 (ingang begraafplaats), in Tuil (7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412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2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reurbeuken en nieuwe herplant, Sectie M,   perceelnummer 171 (ingang begraafplaats)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27</meta:user-defined>
    <meta:user-defined meta:name="OVERHEIDop.GmbID/DC.identifier">gmb-2018-54127</meta:user-defined>
    <meta:user-defined meta:name="OVERHEID.TaxonomieBeleidsagenda/OVERHEID.category">Natuur en milieu | Organisatie en beleid</meta:user-defined>
    <meta:user-defined meta:name="OVERHEID.Gemeente/DC.spatial">Neerijnen</meta:user-defined>
    <meta:user-defined meta:name="OVERHEIDop.referentienummer">0214984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