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maatwerkvoorschriften, Schipholweg 275, 1171 PK Badhoevedorp,  Corendon Village - Corendon Hotels en Resorts B.V., de maatwerkvoorschriften hebben betrekking op het tijdelijk lozen van chloridehoudend grondwater op het op het gemeentelijk rioolstelsel in het kader van artikel 8.42 van de Wet milieubeheer juncto artikel 2.1 lid 4 van het Activiteitenbesluit, zaaknummer 7177001, verzenddatum beschikking 2-03-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is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12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2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2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maatwerkvoorschriften, Schipholweg 275, 1171 PK Badhoevedorp,  Corendon Village - Corendon Hotels en Resorts B.V., de maatwerkvoorschriften hebben betrekking op het tijdelijk lozen van chloridehoudend grondwater op het op het gemeentelijk rioolstelsel in het kader van artikel 8.42 van de Wet milieubeheer juncto artikel 2.1 lid 4 van het Activiteitenbesluit, zaaknummer 7177001, verzenddatum beschikking 2-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24</meta:user-defined>
    <meta:user-defined meta:name="OVERHEIDop.GmbID/DC.identifier">gmb-2018-541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44 482565</meta:user-defined>
    <meta:user-defined meta:name="OVERHEIDop.versieInformatie"/>
  </office:meta>
</office:document-meta>
</file>