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Egberts Rubber Holding BV, Z/18/085714, Plesman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2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Egberts Rubber Holding BV, Z/18/085714, Plesmanw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123</meta:user-defined>
    <meta:user-defined meta:name="OVERHEIDop.GmbID/DC.identifier">gmb-2018-54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34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134 488087</meta:user-defined>
    <meta:user-defined meta:name="OVERHEIDop.versieInformatie"/>
  </office:meta>
</office:document-meta>
</file>