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 3 te Nijmegen: asbest en sloop in de kelder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3-2018</text:p>
            <text:p text:style-name="common-al">
            <text:span text:style-name="nadrukvet">Omschrijving: </text:span>asbest en sloop in de kelder 1 (Grote Markt 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3025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3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7E21DEC-0789-4437-8245-027806536B91" xlink:type="simple">http://www.nijmegen.nl/vergunningpagina/?guid=87E21DEC-0789-4437-8245-027806536B9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121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12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12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Markt 3 te Nijmegen: asbest en sloop in de kelder 1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121</meta:user-defined>
    <meta:user-defined meta:name="OVERHEIDop.GmbID/DC.identifier">gmb-2018-54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KA 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72.66 428846.27</meta:user-defined>
    <meta:user-defined meta:name="OVERHEIDop.versieInformatie"/>
  </office:meta>
</office:document-meta>
</file>