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sloop Poli Neurolog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8</text:p>
            <text:p text:style-name="common-al">
            <text:span text:style-name="nadrukvet">Omschrijving: </text:span>sloop Poli Neurologie (Weg door Jonkerbos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95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E3E3E8-6DDD-41BF-82DB-401B2C3DE9C9" xlink:type="simple">http://www.nijmegen.nl/vergunningpagina/?guid=C7E3E3E8-6DDD-41BF-82DB-401B2C3DE9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2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100 te Nijmegen: sloop Poli Neurolog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20</meta:user-defined>
    <meta:user-defined meta:name="OVERHEIDop.GmbID/DC.identifier">gmb-2018-5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4.96 425504.38</meta:user-defined>
    <meta:user-defined meta:name="OVERHEIDop.versieInformatie"/>
  </office:meta>
</office:document-meta>
</file>