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oekstraat 47 te Nijmegen: plaatsen van een woonwa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8</text:p>
            <text:p text:style-name="common-al">
            <text:span text:style-name="nadrukvet">Omschrijving: </text:span>plaatsen van een woonwagen (Tolboekstraat 4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07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1-2018</text:p>
            <text:p text:style-name="common-al">
            <text:span text:style-name="nadrukvet">Verlengingsbesluit verzonden: </text:span>13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5D011B4-0872-4698-B0FF-CC25756A1720" xlink:type="simple">http://www.nijmegen.nl/vergunningpagina/?guid=A5D011B4-0872-4698-B0FF-CC25756A17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1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1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1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boekstraat 47 te Nijmegen: plaatsen van een woonwa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19</meta:user-defined>
    <meta:user-defined meta:name="OVERHEIDop.GmbID/DC.identifier">gmb-2018-5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076.2 425514.6</meta:user-defined>
    <meta:user-defined meta:name="OVERHEIDop.versieInformatie"/>
  </office:meta>
</office:document-meta>
</file>