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ijhorst 9254 te Nijmegen: uitgraven van de voorgevel bij het souterrain en het plaatsen van een deur - omgevingsvergunning - Aanvraag buiten behandeling 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03-2018</text:p>
            <text:p text:style-name="common-al">
            <text:span text:style-name="nadrukvet">Omschrijving: </text:span>uitgraven van de voorgevel bij het souterrain en het plaatsen van een deur (Meijhorst 9254 te Nijmegen)</text:p>
            <text:p text:style-name="common-al">
            <text:span text:style-name="nadrukvet">Activiteiten: </text:span>Bouwen; </text:p>
            <text:p text:style-name="common-al">
            <text:span text:style-name="nadrukvet">Zaaknummer: </text:span>W.Z17.108731.01</text:p>
            <text:p text:style-name="common-al">
            <text:span text:style-name="nadrukvet">Product: </text:span>omgevingsvergunning</text:p>
            <text:p text:style-name="common-al">
            <text:span text:style-name="nadrukvet">Ontvangst: </text:span>28-12-2017</text:p>
            <text:p text:style-name="common-al">
            <text:span text:style-name="nadrukvet">Definitieve beschikking verzonden: </text:span>13-03-2018</text:p>
            <text:p text:style-name="common-al">
            <text:span text:style-name="nadrukvet">Definitieve beschikking ter inzage gelegd: </text:span>15-03-2018</text:p>
            <text:p text:style-name="common-al">
            <text:span text:style-name="nadrukvet">Einddatum bezwaartermijn: </text:span>24-04-2018</text:p>
            <text:p text:style-name="common-al"/>
            <text:p text:style-name="common-al">
            <text:span text:style-name="nadrukvet">Soort: </text:span>Aanvraag buiten behandeling gesteld</text:p>
            <text:p text:style-name="common-al">
            <text:span text:style-name="nadrukvet">Uw mogelijkheid: </text:span>U kunt een bezwaar indienen. Dit kan van 14 maart 2018 tot en met 24 april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CF65326D-EAE4-4384-8F55-8B65D323E508" xlink:type="simple">http://www.nijmegen.nl/vergunningpagina/?guid=CF65326D-EAE4-4384-8F55-8B65D323E508</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4118</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118</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118</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ijhorst 9254 te Nijmegen: uitgraven van de voorgevel bij het souterrain en het plaatsen van een deur - omgevingsvergunning - Aanvraag buiten behandeling geste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5</meta:user-defined>
    <meta:user-defined meta:name="OVERHEIDop.publicationIssue">54118</meta:user-defined>
    <meta:user-defined meta:name="OVERHEIDop.GmbID/DC.identifier">gmb-2018-541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7KS 9254</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2986.3 425056.03</meta:user-defined>
    <meta:user-defined meta:name="OVERHEIDop.versieInformatie"/>
  </office:meta>
</office:document-meta>
</file>