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15a in Vorden, het bouwen van een veranda, een pergola en een balko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maart 2018 heeft de gemeente Bronckhorst besloten de aanvraag voor een omgevingsvergunning <text:span text:style-name="nadrukondlijn">buiten behandeling te laten</text:span>. De aanvraag is geregistreerd onder nummer 2018-0057. De aanvraag gaat over het bouwen van een veranda, een pergola en een balkonhek aan de Dorpsstraat 15A in Vorden. Het besluit is verzonden op 12 maart 2018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11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1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1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Dorpsstraat 15a in Vorden, het bouwen van een veranda, een pergola en een balkon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14</meta:user-defined>
    <meta:user-defined meta:name="OVERHEIDop.GmbID/DC.identifier">gmb-2018-54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BA 15a</meta:user-defined>
    <meta:user-defined meta:name="OVERHEIDop.woonplaats">Vor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671 457699</meta:user-defined>
    <meta:user-defined meta:name="OVERHEIDop.versieInformatie"/>
  </office:meta>
</office:document-meta>
</file>