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ddenkampweg 23 te Nijmegen: realiseren van een inpandige kantoorruimte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8</text:p>
            <text:p text:style-name="common-al">
            <text:span text:style-name="nadrukvet">Omschrijving: </text:span>realiseren van een inpandige kantoorruimte (Middenkampweg 23 te Nijmegen)</text:p>
            <text:p text:style-name="common-al">
            <text:span text:style-name="nadrukvet">Activiteiten: </text:span>Bouwen; </text:p>
            <text:p text:style-name="common-al">
            <text:span text:style-name="nadrukvet">Zaaknummer: </text:span>W.Z18.102809.01</text:p>
            <text:p text:style-name="common-al">
            <text:span text:style-name="nadrukvet">Product: </text:span>omgevingsvergunning</text:p>
            <text:p text:style-name="common-al">
            <text:span text:style-name="nadrukvet">Ontvangst: </text:span>0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F7D5B12-CAF6-409D-BEB8-E72C05F41356" xlink:type="simple">http://www.nijmegen.nl/vergunningpagina/?guid=2F7D5B12-CAF6-409D-BEB8-E72C05F4135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13</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3</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3</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iddenkampweg 23 te Nijmegen: realiseren van een inpandige kantoorruimte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13</meta:user-defined>
    <meta:user-defined meta:name="OVERHEIDop.GmbID/DC.identifier">gmb-2018-541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CH 23</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3853.88 428334.96</meta:user-defined>
    <meta:user-defined meta:name="OVERHEIDop.versieInformatie"/>
  </office:meta>
</office:document-meta>
</file>