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Lent sectie A nr. 1124 Het Ketelhuis te Lent: plaatsen van gevelreclame bij het Ketel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8</text:p>
            <text:p text:style-name="common-al">
            <text:span text:style-name="nadrukvet">Omschrijving: </text:span>plaatsen van gevelreclame bij het Ketelhuis (Kadastraal Lent sectie A nr. 1124 Het Ketelhuis te Lent)</text:p>
            <text:p text:style-name="common-al">
            <text:span text:style-name="nadrukvet">Activiteiten: </text:span>Reclame; </text:p>
            <text:p text:style-name="common-al">
            <text:span text:style-name="nadrukvet">Zaaknummer: </text:span>W.Z18.102888.01</text:p>
            <text:p text:style-name="common-al">
            <text:span text:style-name="nadrukvet">Product: </text:span>omgevingsvergunning</text:p>
            <text:p text:style-name="common-al">
            <text:span text:style-name="nadrukvet">Ontvangst: </text:span>0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6B9C70-B33F-40EB-8245-6A1A3D72530C" xlink:type="simple">http://www.nijmegen.nl/vergunningpagina/?guid=0C6B9C70-B33F-40EB-8245-6A1A3D7253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1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Lent sectie A nr. 1124 Het Ketelhuis te Lent: plaatsen van gevelreclame bij het Ketel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12</meta:user-defined>
    <meta:user-defined meta:name="OVERHEIDop.GmbID/DC.identifier">gmb-2018-54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02.237 431635.926</meta:user-defined>
    <meta:user-defined meta:name="OVERHEIDop.versieInformatie"/>
  </office:meta>
</office:document-meta>
</file>