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apstander 286 te Nijmegen: plaatsen van luchtbehandelingskast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5-03-2018</text:p>
            <text:p text:style-name="common-al">
            <text:span text:style-name="nadrukvet">Omschrijving: </text:span>plaatsen van luchtbehandelingskasten (Kaapstander 286 te Nijmegen)</text:p>
            <text:p text:style-name="common-al">
            <text:span text:style-name="nadrukvet">Activiteiten: </text:span>Bouwen; </text:p>
            <text:p text:style-name="common-al">
            <text:span text:style-name="nadrukvet">Zaaknummer: </text:span>W.Z18.102805.01</text:p>
            <text:p text:style-name="common-al">
            <text:span text:style-name="nadrukvet">Product: </text:span>omgevingsvergunning</text:p>
            <text:p text:style-name="common-al">
            <text:span text:style-name="nadrukvet">Ontvangst: </text:span>02-03-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B9FF3832-37A3-4DB7-8C5F-9EC6EE1E1DB7" xlink:type="simple">http://www.nijmegen.nl/vergunningpagina/?guid=B9FF3832-37A3-4DB7-8C5F-9EC6EE1E1DB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110</text:span><text:line-break/><text:date style:data-style-name="dag" text:fixed="true" text:date-value="2018-03-15"/><text:line-break/><text:date style:data-style-name="jaar" text:fixed="true" text:date-value="2018-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0</text:span><text:date style:data-style-name="nicedate" text:fixed="true" text:date-value="2018-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4110</text:span><text:date style:data-style-name="nicedate" text:fixed="true" text:date-value="2018-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apstander 286 te Nijmegen: plaatsen van luchtbehandelingskast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5</meta:user-defined>
    <meta:user-defined meta:name="OVERHEIDop.publicationIssue">54110</meta:user-defined>
    <meta:user-defined meta:name="OVERHEIDop.GmbID/DC.identifier">gmb-2018-5411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EX 286</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219.82 429239.1</meta:user-defined>
    <meta:user-defined meta:name="OVERHEIDop.versieInformatie"/>
  </office:meta>
</office:document-meta>
</file>