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De Vosholen 100 Z2017-00014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- De Vosholen 100, 9611TG Sappemeer, een kleine uitbreiding van het kantoor, 22 december 2017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g gemeente Hoogezand-Sappemeer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 De Vosholen 100 Z2017-00014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11</meta:user-defined>
    <meta:user-defined meta:name="OVERHEIDop.GmbID/DC.identifier">gmb-2018-5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